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3.1" style:num-format="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1" style:num-format="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1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oindependiente2" style:master-page-name="MP0" style:family="paragraph">
      <style:paragraph-properties fo:break-before="page" fo:text-align="center" fo:margin-bottom="0.0833in"/>
      <style:text-properties style:font-name="Arial Narrow" fo:font-size="14pt" style:font-size-asian="14pt" style:font-size-complex="14pt"/>
    </style:style>
    <style:style style:name="P4" style:parent-style-name="Textoindependiente2" style:family="paragraph">
      <style:paragraph-properties fo:text-align="center" fo:margin-bottom="0.0833in"/>
      <style:text-properties style:font-name="Arial Narrow" fo:font-size="14pt" style:font-size-asian="14pt" style:font-size-complex="14pt"/>
    </style:style>
    <style:style style:name="P5" style:parent-style-name="Normal" style:family="paragraph">
      <style:paragraph-properties fo:text-align="end" fo:margin-top="0.0833in"/>
      <style:text-properties style:font-name="Arial Narrow" style:font-name-complex="Lucida Sans Unicode"/>
    </style:style>
    <style:style style:name="P6" style:parent-style-name="Normal" style:family="paragraph">
      <style:paragraph-properties fo:text-align="end" fo:margin-top="0.0833in"/>
    </style:style>
    <style:style style:name="T7" style:parent-style-name="Fuentedepárrafopredeter." style:family="text">
      <style:text-properties style:font-name="Arial Narrow" style:font-name-complex="Lucida Sans Unicode"/>
    </style:style>
    <style:style style:name="T8" style:parent-style-name="Fuentedepárrafopredeter." style:family="text">
      <style:text-properties style:font-name="Arial Narrow" style:font-name-complex="Lucida Sans Unicode"/>
    </style:style>
    <style:style style:name="T9" style:parent-style-name="Fuentedepárrafopredeter." style:family="text">
      <style:text-properties style:font-name="Arial Narrow" style:font-name-complex="Lucida Sans Unicode"/>
    </style:style>
    <style:style style:name="T10" style:parent-style-name="Fuentedepárrafopredeter." style:family="text">
      <style:text-properties style:font-name="Arial Narrow" style:font-name-complex="Lucida Sans Unicode" fo:background-color="#FFFF00"/>
    </style:style>
    <style:style style:name="T11" style:parent-style-name="Fuentedepárrafopredeter." style:family="text">
      <style:text-properties style:font-name="Arial Narrow" style:font-name-complex="Lucida Sans Unicode"/>
    </style:style>
    <style:style style:name="T12" style:parent-style-name="Fuentedepárrafopredeter." style:family="text">
      <style:text-properties style:font-name="Arial Narrow" style:font-name-complex="Lucida Sans Unicode"/>
    </style:style>
    <style:style style:name="T13" style:parent-style-name="Fuentedepárrafopredeter." style:family="text">
      <style:text-properties style:font-name="Arial Narrow" style:font-name-complex="Lucida Sans Unicode"/>
    </style:style>
    <style:style style:name="T14" style:parent-style-name="Fuentedepárrafopredeter." style:family="text">
      <style:text-properties style:font-name="Arial Narrow" style:font-name-complex="Lucida Sans Unicode"/>
    </style:style>
    <style:style style:name="T15" style:parent-style-name="Fuentedepárrafopredeter." style:family="text">
      <style:text-properties style:font-name="Arial Narrow" style:font-name-complex="Lucida Sans Unicode"/>
    </style:style>
    <style:style style:name="P16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7" style:parent-style-name="Normal" style:family="paragraph">
      <style:paragraph-properties fo:text-align="justify" fo:margin-top="0.0833in"/>
    </style:style>
    <style:style style:name="T18" style:parent-style-name="Fuentedepárrafopredeter." style:family="text">
      <style:text-properties style:font-name="Arial Narrow" style:font-name-complex="Lucida Sans Unicode"/>
    </style:style>
    <style:style style:name="T19" style:parent-style-name="Fuentedepárrafopredeter." style:family="text">
      <style:text-properties style:font-name="Arial Narrow" style:font-name-complex="Lucida Sans Unicode"/>
    </style:style>
    <style:style style:name="T20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21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22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23" style:parent-style-name="Fuentedepárrafopredeter." style:family="text">
      <style:text-properties style:font-name="Arial Narrow" style:font-name-complex="Lucida Sans Unicode"/>
    </style:style>
    <style:style style:name="T24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25" style:parent-style-name="Fuentedepárrafopredeter." style:family="text">
      <style:text-properties style:font-name="Arial Narrow" style:font-name-complex="Lucida Sans Unicode"/>
    </style:style>
    <style:style style:name="T26" style:parent-style-name="Fuentedepárrafopredeter." style:family="text">
      <style:text-properties style:font-name="Arial Narrow" style:font-name-complex="Lucida Sans Unicode"/>
    </style:style>
    <style:style style:name="T27" style:parent-style-name="Fuentedepárrafopredeter." style:family="text">
      <style:text-properties style:font-name="Arial Narrow" style:font-name-complex="Lucida Sans Unicode"/>
    </style:style>
    <style:style style:name="T28" style:parent-style-name="Fuentedepárrafopredeter." style:family="text">
      <style:text-properties style:font-name="Arial Narrow" style:font-name-complex="Lucida Sans Unicode"/>
    </style:style>
    <style:style style:name="T29" style:parent-style-name="Fuentedepárrafopredeter." style:family="text">
      <style:text-properties style:font-name="Arial Narrow" style:font-name-complex="Lucida Sans Unicode"/>
    </style:style>
    <style:style style:name="T30" style:parent-style-name="Fuentedepárrafopredeter." style:family="text">
      <style:text-properties style:font-name="Arial Narrow" style:font-name-complex="Lucida Sans Unicode"/>
    </style:style>
    <style:style style:name="T31" style:parent-style-name="Fuentedepárrafopredeter." style:family="text">
      <style:text-properties style:font-name="Arial Narrow" style:font-name-complex="Lucida Sans Unicode"/>
    </style:style>
    <style:style style:name="T32" style:parent-style-name="Fuentedepárrafopredeter." style:family="text">
      <style:text-properties style:font-name="Arial Narrow" style:font-name-complex="Lucida Sans Unicode"/>
    </style:style>
    <style:style style:name="T33" style:parent-style-name="Fuentedepárrafopredeter." style:family="text">
      <style:text-properties style:font-name="Arial Narrow" style:font-name-complex="Lucida Sans Unicode"/>
    </style:style>
    <style:style style:name="T34" style:parent-style-name="Fuentedepárrafopredeter." style:family="text">
      <style:text-properties style:font-name="Arial Narrow" style:font-name-complex="Lucida Sans Unicode"/>
    </style:style>
    <style:style style:name="T35" style:parent-style-name="Fuentedepárrafopredeter." style:family="text">
      <style:text-properties style:font-name="Arial Narrow" style:font-name-complex="Lucida Sans Unicode"/>
    </style:style>
    <style:style style:name="T36" style:parent-style-name="Fuentedepárrafopredeter." style:family="text">
      <style:text-properties style:font-name="Arial Narrow" style:font-name-complex="Lucida Sans Unicode"/>
    </style:style>
    <style:style style:name="T37" style:parent-style-name="Fuentedepárrafopredeter." style:family="text">
      <style:text-properties style:font-name="Arial Narrow" style:font-name-complex="Lucida Sans Unicode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uentedepárrafopredeter." style:family="text">
      <style:text-properties style:font-name="Arial Narrow" style:font-name-complex="Lucida Sans Unicode"/>
    </style:style>
    <style:style style:name="T40" style:parent-style-name="Fuentedepárrafopredeter." style:family="text">
      <style:text-properties style:font-name="Arial Narrow" style:font-name-complex="Lucida Sans Unicode"/>
    </style:style>
    <style:style style:name="T41" style:parent-style-name="Fuentedepárrafopredeter." style:family="text">
      <style:text-properties style:font-name="Arial Narrow" style:font-name-complex="Lucida Sans Unicode" fo:background-color="#FFFF00"/>
    </style:style>
    <style:style style:name="T42" style:parent-style-name="Fuentedepárrafopredeter." style:family="text">
      <style:text-properties style:font-name="Arial Narrow" style:font-name-complex="Lucida Sans Unicode"/>
    </style:style>
    <style:style style:name="T43" style:parent-style-name="Fuentedepárrafopredeter." style:family="text">
      <style:text-properties style:font-name="Arial Narrow" style:font-name-complex="Lucida Sans Unicode" fo:background-color="#FFFF00"/>
    </style:style>
    <style:style style:name="T44" style:parent-style-name="Fuentedepárrafopredeter." style:family="text">
      <style:text-properties style:font-name="Arial Narrow" style:font-name-complex="Lucida Sans Unicode"/>
    </style:style>
    <style:style style:name="T45" style:parent-style-name="Fuentedepárrafopredeter." style:family="text">
      <style:text-properties style:font-name="Arial Narrow" style:font-name-complex="Lucida Sans Unicode"/>
    </style:style>
    <style:style style:name="T46" style:parent-style-name="Fuentedepárrafopredeter." style:family="text">
      <style:text-properties style:font-name="Arial Narrow" style:font-name-complex="Lucida Sans Unicode" fo:background-color="#FFFF00"/>
    </style:style>
    <style:style style:name="T47" style:parent-style-name="Fuentedepárrafopredeter." style:family="text">
      <style:text-properties style:font-name="Arial Narrow" style:font-name-complex="Lucida Sans Unicode"/>
    </style:style>
    <style:style style:name="T48" style:parent-style-name="Fuentedepárrafopredeter." style:family="text">
      <style:text-properties style:font-name="Arial Narrow" style:font-name-complex="Lucida Sans Unicode"/>
    </style:style>
    <style:style style:name="T49" style:parent-style-name="Fuentedepárrafopredeter." style:family="text">
      <style:text-properties style:font-name="Arial Narrow" style:font-name-complex="Lucida Sans Unicode" fo:background-color="#FFFF00"/>
    </style:style>
    <style:style style:name="T50" style:parent-style-name="Fuentedepárrafopredeter." style:family="text">
      <style:text-properties style:font-name="Arial Narrow" style:font-name-complex="Lucida Sans Unicode"/>
    </style:style>
    <style:style style:name="T51" style:parent-style-name="Fuentedepárrafopredeter." style:family="text">
      <style:text-properties style:font-name="Arial Narrow" style:font-name-complex="Lucida Sans Unicode"/>
    </style:style>
    <style:style style:name="T52" style:parent-style-name="Fuentedepárrafopredeter." style:family="text">
      <style:text-properties style:font-name="Arial Narrow" style:font-name-complex="Lucida Sans Unicode"/>
    </style:style>
    <style:style style:name="T53" style:parent-style-name="Fuentedepárrafopredeter." style:family="text">
      <style:text-properties style:font-name="Arial Narrow" style:font-name-complex="Lucida Sans Unicode" fo:background-color="#FFFF00"/>
    </style:style>
    <style:style style:name="T54" style:parent-style-name="Fuentedepárrafopredeter." style:family="text">
      <style:text-properties style:font-name="Arial Narrow" style:font-name-complex="Lucida Sans Unicode"/>
    </style:style>
    <style:style style:name="T55" style:parent-style-name="Fuentedepárrafopredeter." style:family="text">
      <style:text-properties style:font-name="Arial Narrow" style:font-name-complex="Lucida Sans Unicode"/>
    </style:style>
    <style:style style:name="T56" style:parent-style-name="Fuentedepárrafopredeter." style:family="text">
      <style:text-properties style:font-name="Arial Narrow" style:font-name-complex="Lucida Sans Unicode"/>
    </style:style>
    <style:style style:name="T57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58" style:parent-style-name="Fuentedepárrafopredeter." style:family="text">
      <style:text-properties style:font-name="Arial Narrow" style:font-name-complex="Lucida Sans Unicode"/>
    </style:style>
    <style:style style:name="P59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60" style:parent-style-name="Título1" style:family="paragraph">
      <style:text-properties style:font-name="Arial Narrow" style:font-size-complex="12pt"/>
    </style:style>
    <style:style style:name="P61" style:parent-style-name="Normal" style:family="paragraph">
      <style:paragraph-properties fo:text-align="justify" fo:margin-top="0.0833in" fo:margin-left="0.709in" fo:text-indent="-0.709in">
        <style:tab-stops/>
      </style:paragraph-properties>
    </style:style>
    <style:style style:name="T62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63" style:parent-style-name="Fuentedepárrafopredeter." style:family="text">
      <style:text-properties style:font-name="Arial Narrow" style:font-name-complex="Lucida Sans Unicode"/>
    </style:style>
    <style:style style:name="T64" style:parent-style-name="Fuentedepárrafopredeter." style:family="text">
      <style:text-properties style:font-name="Arial Narrow" style:font-name-complex="Lucida Sans Unicode"/>
    </style:style>
    <style:style style:name="T65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66" style:parent-style-name="Fuentedepárrafopredeter." style:family="text">
      <style:text-properties style:font-name="Arial Narrow" style:font-name-complex="Lucida Sans Unicode"/>
    </style:style>
    <style:style style:name="T67" style:parent-style-name="Fuentedepárrafopredeter." style:family="text">
      <style:text-properties style:font-name="Arial Narrow" style:font-name-complex="Lucida Sans Unicode"/>
    </style:style>
    <style:style style:name="T68" style:parent-style-name="Fuentedepárrafopredeter." style:family="text">
      <style:text-properties style:font-name="Arial Narrow" style:font-name-complex="Lucida Sans Unicode" fo:background-color="#FFFF00"/>
    </style:style>
    <style:style style:name="T69" style:parent-style-name="Fuentedepárrafopredeter." style:family="text">
      <style:text-properties style:font-name="Arial Narrow" style:font-name-complex="Lucida Sans Unicode"/>
    </style:style>
    <style:style style:name="T70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71" style:parent-style-name="Fuentedepárrafopredeter." style:family="text">
      <style:text-properties style:font-name="Arial Narrow" style:font-name-complex="Lucida Sans Unicode"/>
    </style:style>
    <style:style style:name="T72" style:parent-style-name="Fuentedepárrafopredeter." style:family="text">
      <style:text-properties style:font-name="Arial Narrow" style:font-name-complex="Lucida Sans Unicode" fo:background-color="#FFFF00"/>
    </style:style>
    <style:style style:name="T73" style:parent-style-name="Fuentedepárrafopredeter." style:family="text">
      <style:text-properties style:font-name="Arial Narrow" style:font-name-complex="Lucida Sans Unicode"/>
    </style:style>
    <style:style style:name="T74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75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76" style:parent-style-name="Fuentedepárrafopredeter." style:family="text">
      <style:text-properties style:font-name="Arial Narrow" style:font-name-complex="Lucida Sans Unicode"/>
    </style:style>
    <style:style style:name="P77" style:parent-style-name="Normal" style:family="paragraph">
      <style:paragraph-properties fo:text-align="justify" fo:margin-top="0.0833in" fo:margin-left="0.709in" fo:text-indent="-0.709in">
        <style:tab-stops/>
      </style:paragraph-properties>
    </style:style>
    <style:style style:name="T78" style:parent-style-name="Fuentedepárrafopredeter." style:family="text">
      <style:text-properties style:font-name="Arial Narrow" style:font-name-complex="Lucida Sans Unicode" fo:font-weight="bold" style:font-weight-asian="bold" style:font-weight-complex="bold"/>
    </style:style>
    <style:style style:name="T79" style:parent-style-name="Fuentedepárrafopredeter." style:family="text">
      <style:text-properties style:font-name="Arial Narrow" style:font-name-complex="Lucida Sans Unicode"/>
    </style:style>
    <style:style style:name="T80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81" style:parent-style-name="Fuentedepárrafopredeter." style:family="text">
      <style:text-properties style:font-name="Arial Narrow" style:font-name-complex="Lucida Sans Unicode"/>
    </style:style>
    <style:style style:name="T82" style:parent-style-name="Fuentedepárrafopredeter." style:family="text">
      <style:text-properties style:font-name="Arial Narrow" style:font-name-complex="Lucida Sans Unicode"/>
    </style:style>
    <style:style style:name="T83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84" style:parent-style-name="Fuentedepárrafopredeter." style:family="text">
      <style:text-properties style:font-name="Arial Narrow" style:font-name-complex="Lucida Sans Unicode"/>
    </style:style>
    <style:style style:name="T85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86" style:parent-style-name="Fuentedepárrafopredeter." style:family="text">
      <style:text-properties style:font-name="Arial Narrow" style:font-name-complex="Lucida Sans Unicode"/>
    </style:style>
    <style:style style:name="P87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88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89" style:parent-style-name="Título1" style:family="paragraph">
      <style:text-properties style:font-name="Arial Narrow" style:font-size-complex="12pt"/>
    </style:style>
    <style:style style:name="P90" style:parent-style-name="Título1" style:family="paragraph">
      <style:text-properties style:font-name="Arial Narrow" style:font-size-complex="12pt"/>
    </style:style>
    <style:style style:name="P91" style:parent-style-name="Normal" style:family="paragraph">
      <style:text-properties style:font-name="Arial Narrow" style:font-name-complex="Lucida Sans Unicode" fo:font-weight="bold" style:font-weight-asian="bold" style:font-weight-complex="bold"/>
    </style:style>
    <style:style style:name="P92" style:parent-style-name="Normal" style:family="paragraph">
      <style:text-properties style:font-name="Arial Narrow" style:font-name-complex="Lucida Sans Unicode"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name="Arial Narrow" style:font-name-complex="Lucida Sans Unicode"/>
    </style:style>
    <style:style style:name="P94" style:parent-style-name="Título5" style:family="paragraph">
      <style:text-properties style:font-name="Arial Narrow" fo:font-size="12pt" style:font-size-asian="12pt" style:font-size-complex="12pt"/>
    </style:style>
    <style:style style:name="P95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96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97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98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99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00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01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02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Lucida Sans Unicode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uentedepárrafopredeter." style:family="text">
      <style:text-properties style:font-name="Arial Narrow" style:font-name-complex="Lucida Sans Unicode"/>
    </style:style>
    <style:style style:name="T105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06" style:parent-style-name="Fuentedepárrafopredeter." style:family="text">
      <style:text-properties style:font-name="Arial Narrow" style:font-name-complex="Lucida Sans Unicode"/>
    </style:style>
    <style:style style:name="T107" style:parent-style-name="Fuentedepárrafopredeter." style:family="text">
      <style:text-properties style:font-name="Arial Narrow" style:font-name-complex="Lucida Sans Unicode"/>
    </style:style>
    <style:style style:name="T108" style:parent-style-name="Fuentedepárrafopredeter." style:family="text">
      <style:text-properties style:font-name="Arial Narrow" style:font-name-complex="Lucida Sans Unicode"/>
    </style:style>
    <style:style style:name="T109" style:parent-style-name="Fuentedepárrafopredeter." style:family="text">
      <style:text-properties style:font-name="Arial Narrow" style:font-name-complex="Lucida Sans Unicode"/>
    </style:style>
    <style:style style:name="T110" style:parent-style-name="Fuentedepárrafopredeter." style:family="text">
      <style:text-properties style:font-name="Arial Narrow" style:font-name-complex="Lucida Sans Unicode" fo:background-color="#C0C0C0"/>
    </style:style>
    <style:style style:name="T111" style:parent-style-name="Fuentedepárrafopredeter." style:family="text">
      <style:text-properties style:font-name="Arial Narrow" style:font-name-complex="Lucida Sans Unicode"/>
    </style:style>
    <style:style style:name="T112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P113" style:parent-style-name="Normal" style:family="paragraph">
      <style:paragraph-properties fo:text-align="justify" fo:margin-top="0.0833in"/>
    </style:style>
    <style:style style:name="T114" style:parent-style-name="Fuentedepárrafopredeter." style:family="text">
      <style:text-properties style:font-name="Arial Narrow" style:font-name-complex="Lucida Sans Unicode" style:font-style-complex="italic"/>
    </style:style>
    <style:style style:name="T115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116" style:parent-style-name="Fuentedepárrafopredeter." style:family="text">
      <style:text-properties style:font-name="Arial Narrow" style:font-name-complex="Lucida Sans Unicode" style:font-style-complex="italic"/>
    </style:style>
    <style:style style:name="T117" style:parent-style-name="Fuentedepárrafopredeter." style:family="text">
      <style:text-properties style:font-name="Arial Narrow" style:font-name-complex="Lucida Sans Unicode" fo:font-weight="bold" style:font-weight-asian="bold" style:font-style-complex="italic"/>
    </style:style>
    <style:style style:name="T118" style:parent-style-name="Fuentedepárrafopredeter." style:family="text">
      <style:text-properties style:font-name="Arial Narrow" style:font-name-complex="Lucida Sans Unicode" style:font-style-complex="italic"/>
    </style:style>
    <style:style style:name="P119" style:parent-style-name="Normal" style:family="paragraph">
      <style:paragraph-properties fo:text-align="justify" fo:margin-top="0.0833in"/>
    </style:style>
    <style:style style:name="T120" style:parent-style-name="Fuentedepárrafopredeter." style:family="text">
      <style:text-properties style:font-name="Arial Narrow" style:font-name-complex="Lucida Sans Unicode" style:font-style-complex="italic"/>
    </style:style>
    <style:style style:name="T121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122" style:parent-style-name="Fuentedepárrafopredeter." style:family="text">
      <style:text-properties style:font-name="Arial Narrow" style:font-name-complex="Lucida Sans Unicode" style:font-style-complex="italic"/>
    </style:style>
    <style:style style:name="P123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24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25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26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27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uentedepárrafopredeter." style:family="text">
      <style:text-properties style:font-name="Arial Narrow" style:font-name-complex="Lucida Sans Unicode"/>
    </style:style>
    <style:style style:name="T130" style:parent-style-name="Fuentedepárrafopredeter." style:family="text">
      <style:text-properties style:font-name="Arial Narrow" style:font-name-complex="Lucida Sans Unicode"/>
    </style:style>
    <style:style style:name="T131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32" style:parent-style-name="Fuentedepárrafopredeter." style:family="text">
      <style:text-properties style:font-name="Arial Narrow" style:font-name-complex="Lucida Sans Unicode"/>
    </style:style>
    <style:style style:name="T133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134" style:parent-style-name="Fuentedepárrafopredeter." style:family="text">
      <style:text-properties style:font-name="Arial Narrow" style:font-name-complex="Lucida Sans Unicode"/>
    </style:style>
    <style:style style:name="P135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uentedepárrafopredeter." style:family="text">
      <style:text-properties style:font-name="Arial Narrow" style:font-name-complex="Lucida Sans Unicode"/>
    </style:style>
    <style:style style:name="T138" style:parent-style-name="Fuentedepárrafopredeter." style:family="text">
      <style:text-properties style:font-name="Arial Narrow" style:font-name-complex="Lucida Sans Unicode"/>
    </style:style>
    <style:style style:name="T139" style:parent-style-name="Fuentedepárrafopredeter." style:family="text">
      <style:text-properties style:font-name="Arial Narrow" style:font-name-complex="Lucida Sans Unicode"/>
    </style:style>
    <style:style style:name="T140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41" style:parent-style-name="Fuentedepárrafopredeter." style:family="text">
      <style:text-properties style:font-name="Arial Narrow" style:font-name-complex="Lucida Sans Unicode"/>
    </style:style>
    <style:style style:name="P142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43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uentedepárrafopredeter." style:family="text">
      <style:text-properties style:font-name="Arial Narrow" style:font-name-complex="Lucida Sans Unicode"/>
    </style:style>
    <style:style style:name="T146" style:parent-style-name="Fuentedepárrafopredeter." style:family="text">
      <style:text-properties style:font-name="Arial Narrow" style:font-name-complex="Lucida Sans Unicode"/>
    </style:style>
    <style:style style:name="T147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48" style:parent-style-name="Fuentedepárrafopredeter." style:family="text">
      <style:text-properties style:font-name="Arial Narrow" style:font-name-complex="Lucida Sans Unicode"/>
    </style:style>
    <style:style style:name="T149" style:parent-style-name="Fuentedepárrafopredeter." style:family="text">
      <style:text-properties style:font-name="Arial Narrow" style:font-name-complex="Lucida Sans Unicode"/>
    </style:style>
    <style:style style:name="T150" style:parent-style-name="Fuentedepárrafopredeter." style:family="text">
      <style:text-properties style:font-name="Arial Narrow" style:font-name-complex="Lucida Sans Unicode"/>
    </style:style>
    <style:style style:name="T151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152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153" style:parent-style-name="Fuentedepárrafopredeter." style:family="text">
      <style:text-properties style:font-name="Arial Narrow" style:font-name-complex="Lucida Sans Unicode"/>
    </style:style>
    <style:style style:name="P154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55" style:parent-style-name="Título5" style:family="paragraph">
      <style:text-properties style:font-name="Arial Narrow" fo:font-size="12pt" style:font-size-asian="12pt" style:font-size-complex="12pt"/>
    </style:style>
    <style:style style:name="P156" style:parent-style-name="Título5" style:family="paragraph">
      <style:text-properties style:font-name="Arial Narrow" fo:font-size="12pt" style:font-size-asian="12pt" style:font-size-complex="12pt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Fuentedepárrafopredeter." style:family="text">
      <style:text-properties style:font-name="Arial Narrow" style:font-name-complex="Lucida Sans Unicode"/>
    </style:style>
    <style:style style:name="T159" style:parent-style-name="Fuentedepárrafopredeter." style:family="text">
      <style:text-properties style:font-name="Arial Narrow" style:font-name-complex="Lucida Sans Unicode"/>
    </style:style>
    <style:style style:name="T160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61" style:parent-style-name="Fuentedepárrafopredeter." style:family="text">
      <style:text-properties style:font-name="Arial Narrow" style:font-name-complex="Lucida Sans Unicode"/>
    </style:style>
    <style:style style:name="T162" style:parent-style-name="Fuentedepárrafopredeter." style:family="text">
      <style:text-properties style:font-name="Arial Narrow" style:font-name-complex="Lucida Sans Unicode"/>
    </style:style>
    <style:style style:name="T163" style:parent-style-name="Fuentedepárrafopredeter." style:family="text">
      <style:text-properties style:font-name="Arial Narrow" style:font-name-complex="Lucida Sans Unicode"/>
    </style:style>
    <style:style style:name="P164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165" style:parent-style-name="Título5" style:family="paragraph">
      <style:text-properties style:font-name="Arial Narrow" fo:font-size="12pt" style:font-size-asian="12pt" style:font-size-complex="12pt"/>
    </style:style>
    <style:style style:name="P166" style:parent-style-name="Normal" style:family="paragraph">
      <style:paragraph-properties fo:text-align="justify" fo:margin-top="0.0833in"/>
    </style:style>
    <style:style style:name="T167" style:parent-style-name="Fuentedepárrafopredeter." style:family="text">
      <style:text-properties style:font-name="Arial Narrow" style:font-name-complex="Lucida Sans Unicode"/>
    </style:style>
    <style:style style:name="T168" style:parent-style-name="Fuentedepárrafopredeter." style:family="text">
      <style:text-properties style:font-name="Arial Narrow" style:font-name-complex="Lucida Sans Unicode"/>
    </style:style>
    <style:style style:name="T169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70" style:parent-style-name="Fuentedepárrafopredeter." style:family="text">
      <style:text-properties style:font-name="Arial Narrow" style:font-name-complex="Lucida Sans Unicode"/>
    </style:style>
    <style:style style:name="T171" style:parent-style-name="Fuentedepárrafopredeter." style:family="text">
      <style:text-properties style:font-name="Arial Narrow" style:font-name-complex="Lucida Sans Unicode"/>
    </style:style>
    <style:style style:name="P172" style:parent-style-name="Normal" style:family="paragraph">
      <style:paragraph-properties fo:text-align="justify" fo:margin-top="0.0833in"/>
    </style:style>
    <style:style style:name="T173" style:parent-style-name="Fuentedepárrafopredeter." style:family="text">
      <style:text-properties style:font-name="Arial Narrow" style:font-name-complex="Lucida Sans Unicode"/>
    </style:style>
    <style:style style:name="T174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175" style:parent-style-name="Fuentedepárrafopredeter." style:family="text">
      <style:text-properties style:font-name="Arial Narrow" style:font-name-complex="Lucida Sans Unicode"/>
    </style:style>
    <style:style style:name="P176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177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TableColumn179" style:family="table-column">
      <style:table-column-properties style:column-width="3.1736in"/>
    </style:style>
    <style:style style:name="TableColumn180" style:family="table-column">
      <style:table-column-properties style:column-width="2.5763in"/>
    </style:style>
    <style:style style:name="Table178" style:family="table">
      <style:table-properties style:width="5.75in" fo:margin-left="0.2986in" table:align="left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Textoindependiente" style:family="paragraph">
      <style:paragraph-properties fo:text-align="start" fo:margin-top="0in" fo:line-height="100%"/>
      <style:text-properties style:font-name-complex="Lucida Sans Unicode" fo:font-size="12pt" style:font-size-asian="12pt" style:font-size-complex="12pt" fo:language="es" fo:country="ES"/>
    </style:style>
    <style:style style:name="P184" style:parent-style-name="Textoindependiente" style:family="paragraph">
      <style:paragraph-properties fo:text-align="start" fo:margin-top="0in" fo:line-height="100%"/>
      <style:text-properties style:font-name-complex="Lucida Sans Unicode" fo:font-size="12pt" style:font-size-asian="12pt" style:font-size-complex="12pt" fo:language="es" fo:country="ES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Textoindependiente" style:family="paragraph">
      <style:paragraph-properties fo:text-align="start" fo:margin-top="0in" fo:line-height="100%"/>
      <style:text-properties style:font-name-complex="Lucida Sans Unicode" fo:font-size="12pt" style:font-size-asian="12pt" style:font-size-complex="12pt" fo:language="es" fo:country="ES"/>
    </style:style>
    <style:style style:name="P187" style:parent-style-name="Textoindependiente" style:family="paragraph">
      <style:paragraph-properties fo:text-align="start" fo:margin-top="0in" fo:line-height="100%"/>
    </style:style>
    <style:style style:name="T188" style:parent-style-name="Fuentedepárrafopredeter." style:family="text">
      <style:text-properties style:font-name-complex="Lucida Sans Unicode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-complex="Lucida Sans Unicode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-complex="Lucida Sans Unicode" fo:font-style="italic" style:font-style-asian="italic" style:font-style-complex="italic" fo:font-size="12pt" style:font-size-asian="12pt" style:font-size-complex="12pt" fo:language="es" fo:country="ES"/>
    </style:style>
    <style:style style:name="TableRow191" style:family="table-row">
      <style:table-row-properties style:min-row-height="1.8645in" fo:keep-together="always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Textoindependiente" style:family="paragraph">
      <style:paragraph-properties fo:text-align="start" fo:margin-top="0in" fo:line-height="100%"/>
      <style:text-properties style:font-name-complex="Lucida Sans Unicode" fo:color="#0000FF" fo:font-size="12pt" style:font-size-asian="12pt" style:font-size-complex="12pt" fo:language="es" fo:country="ES"/>
    </style:style>
    <style:style style:name="P194" style:parent-style-name="Textoindependiente" style:family="paragraph">
      <style:paragraph-properties fo:text-align="start" fo:margin-top="0in" fo:line-height="100%"/>
      <style:text-properties style:font-name-complex="Lucida Sans Unicode" fo:font-size="12pt" style:font-size-asian="12pt" style:font-size-complex="12pt"/>
    </style:style>
    <style:style style:name="P195" style:parent-style-name="Textoindependiente" style:family="paragraph">
      <style:paragraph-properties fo:text-align="start" fo:margin-top="0in" fo:line-height="100%"/>
      <style:text-properties style:font-name-complex="Lucida Sans Unicode" fo:font-size="12pt" style:font-size-asian="12pt" style:font-size-complex="12pt"/>
    </style:style>
    <style:style style:name="P196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197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198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 fo:language="es" fo:country="ES"/>
    </style:style>
    <style:style style:name="P199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 fo:language="es" fo:country="ES"/>
    </style:style>
    <style:style style:name="P200" style:parent-style-name="Textoindependiente" style:family="paragraph">
      <style:paragraph-properties fo:margin-top="0in" fo:line-height="100%"/>
    </style:style>
    <style:style style:name="T201" style:parent-style-name="Fuentedepárrafopredeter." style:family="text">
      <style:text-properties style:font-name-complex="Lucida Sans Unicode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-complex="Lucida Sans Unicode" fo:font-size="12pt" style:font-size-asian="12pt" style:font-size-complex="12pt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Textoindependiente" style:family="paragraph">
      <style:paragraph-properties fo:text-align="start" fo:margin-top="0in" fo:line-height="100%"/>
      <style:text-properties style:font-name-complex="Lucida Sans Unicode" fo:color="#0000FF" fo:font-size="12pt" style:font-size-asian="12pt" style:font-size-complex="12pt" fo:language="es" fo:country="ES"/>
    </style:style>
    <style:style style:name="P205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06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07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08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09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10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11" style:parent-style-name="Textoindependiente" style:family="paragraph">
      <style:paragraph-properties fo:margin-top="0in" fo:line-height="100%"/>
      <style:text-properties style:font-name-complex="Lucida Sans Unicode" fo:font-size="12pt" style:font-size-asian="12pt" style:font-size-complex="12pt"/>
    </style:style>
    <style:style style:name="P212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213" style:parent-style-name="Normal" style:family="paragraph">
      <style:paragraph-properties fo:text-align="justify" fo:margin-top="0.0833in"/>
    </style:style>
    <style:style style:name="T214" style:parent-style-name="Fuentedepárrafopredeter." style:family="text">
      <style:text-properties style:font-name="Arial Narrow" style:font-name-complex="Lucida Sans Unicode"/>
    </style:style>
    <style:style style:name="T215" style:parent-style-name="Fuentedepárrafopredeter." style:family="text">
      <style:text-properties style:font-name="Arial Narrow" style:font-name-complex="Lucida Sans Unicode"/>
    </style:style>
    <style:style style:name="T216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217" style:parent-style-name="Fuentedepárrafopredeter." style:family="text">
      <style:text-properties style:font-name="Arial Narrow" style:font-name-complex="Lucida Sans Unicode"/>
    </style:style>
    <style:style style:name="P218" style:parent-style-name="Normal" style:family="paragraph">
      <style:paragraph-properties fo:text-align="justify" fo:margin-top="0.0833in"/>
    </style:style>
    <style:style style:name="T219" style:parent-style-name="Fuentedepárrafopredeter." style:family="text">
      <style:text-properties style:font-name="Arial Narrow" style:font-name-complex="Lucida Sans Unicode"/>
    </style:style>
    <style:style style:name="T220" style:parent-style-name="Fuentedepárrafopredeter." style:family="text">
      <style:text-properties style:font-name="Arial Narrow" style:font-name-complex="Lucida Sans Unicode"/>
    </style:style>
    <style:style style:name="T221" style:parent-style-name="Fuentedepárrafopredeter." style:family="text">
      <style:text-properties style:font-name="Arial Narrow" style:font-name-complex="Lucida Sans Unicode"/>
    </style:style>
    <style:style style:name="T222" style:parent-style-name="Fuentedepárrafopredeter." style:family="text">
      <style:text-properties style:font-name="Arial Narrow" style:font-name-complex="Lucida Sans Unicode" fo:font-style="italic" style:font-style-asian="italic" style:font-style-complex="italic"/>
    </style:style>
    <style:style style:name="T223" style:parent-style-name="Fuentedepárrafopredeter." style:family="text">
      <style:text-properties style:font-name="Arial Narrow" style:font-name-complex="Lucida Sans Unicode"/>
    </style:style>
    <style:style style:name="P224" style:parent-style-name="Normal" style:family="paragraph">
      <style:paragraph-properties fo:text-align="justify" fo:margin-top="0.0833in"/>
    </style:style>
    <style:style style:name="T225" style:parent-style-name="Fuentedepárrafopredeter." style:family="text">
      <style:text-properties style:font-name="Arial Narrow" style:font-name-complex="Lucida Sans Unicode"/>
    </style:style>
    <style:style style:name="T226" style:parent-style-name="Fuentedepárrafopredeter." style:family="text">
      <style:text-properties style:font-name="Arial Narrow" style:font-name-complex="Lucida Sans Unicode"/>
    </style:style>
    <style:style style:name="T227" style:parent-style-name="Fuentedepárrafopredeter." style:family="text">
      <style:text-properties style:font-name="Arial Narrow" style:font-name-complex="Lucida Sans Unicode"/>
    </style:style>
    <style:style style:name="T228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229" style:parent-style-name="Fuentedepárrafopredeter." style:family="text">
      <style:text-properties style:font-name="Arial Narrow" style:font-name-complex="Lucida Sans Unicode"/>
    </style:style>
    <style:style style:name="P230" style:parent-style-name="Normal" style:family="paragraph">
      <style:paragraph-properties fo:text-align="justify" fo:margin-top="0.0833in"/>
    </style:style>
    <style:style style:name="T231" style:parent-style-name="Fuentedepárrafopredeter." style:family="text">
      <style:text-properties style:font-name="Arial Narrow" style:font-name-complex="Lucida Sans Unicode" fo:font-weight="bold" style:font-weight-asian="bold"/>
    </style:style>
    <style:style style:name="T232" style:parent-style-name="Fuentedepárrafopredeter." style:family="text">
      <style:text-properties style:font-name="Arial Narrow" style:font-name-complex="Lucida Sans Unicode" fo:font-weight="bold" style:font-weight-asian="bold"/>
    </style:style>
    <style:style style:name="T233" style:parent-style-name="Fuentedepárrafopredeter." style:family="text">
      <style:text-properties style:font-name="Arial Narrow" style:font-name-complex="Lucida Sans Unicode" fo:font-weight="bold" style:font-weight-asian="bold"/>
    </style:style>
    <style:style style:name="P234" style:parent-style-name="Normal" style:family="paragraph">
      <style:paragraph-properties fo:text-align="justify" fo:margin-top="0.0833in"/>
    </style:style>
    <style:style style:name="T235" style:parent-style-name="Fuentedepárrafopredeter." style:family="text">
      <style:text-properties style:font-name="Arial Narrow" style:font-name-complex="Lucida Sans Unicode"/>
    </style:style>
    <style:style style:name="T236" style:parent-style-name="Fuentedepárrafopredeter." style:family="text">
      <style:text-properties style:font-name="Arial Narrow" style:font-name-complex="Lucida Sans Unicode"/>
    </style:style>
    <style:style style:name="T237" style:parent-style-name="Fuentedepárrafopredeter." style:family="text">
      <style:text-properties style:font-name="Arial Narrow" style:font-name-complex="Lucida Sans Unicode"/>
    </style:style>
    <style:style style:name="T238" style:parent-style-name="Fuentedepárrafopredeter." style:family="text">
      <style:text-properties style:font-name="Arial Narrow" style:font-name-complex="Lucida Sans Unicode" fo:font-style="italic" style:font-style-asian="italic"/>
    </style:style>
    <style:style style:name="T239" style:parent-style-name="Fuentedepárrafopredeter." style:family="text">
      <style:text-properties style:font-name="Arial Narrow" style:font-name-complex="Lucida Sans Unicode"/>
    </style:style>
    <style:style style:name="T240" style:parent-style-name="Fuentedepárrafopredeter." style:family="text">
      <style:text-properties style:font-name="Arial Narrow" style:font-name-complex="Lucida Sans Unicode"/>
    </style:style>
    <style:style style:name="T241" style:parent-style-name="Fuentedepárrafopredeter." style:family="text">
      <style:text-properties style:font-name="Arial Narrow" style:font-name-complex="Lucida Sans Unicode"/>
    </style:style>
    <style:style style:name="P242" style:parent-style-name="Normal" style:family="paragraph">
      <style:paragraph-properties fo:text-align="justify" fo:margin-top="0.0833in"/>
      <style:text-properties style:font-name="Arial Narrow" style:font-name-complex="Lucida Sans Unicode" fo:font-weight="bold" style:font-weight-asian="bold"/>
    </style:style>
    <style:style style:name="P243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244" style:parent-style-name="Sangríadetextonormal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Lucida Sans Unicode" fo:language="es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Arial Narrow" fo:language="es"/>
    </style:style>
    <style:style style:name="P247" style:parent-style-name="Normal" style:family="paragraph">
      <style:paragraph-properties fo:text-align="justify" fo:margin-top="0.0833in"/>
      <style:text-properties style:font-name="Arial Narrow" style:font-name-complex="Lucida Sans Unicode" fo:language="es"/>
    </style:style>
    <style:style style:name="P248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P249" style:parent-style-name="Normal" style:family="paragraph">
      <style:paragraph-properties fo:text-align="justify" fo:margin-top="0.0833in"/>
      <style:text-properties style:font-name="Arial Narrow" style:font-name-complex="Lucida Sans Unicode"/>
    </style:style>
    <style:style style:name="TableColumn251" style:family="table-column">
      <style:table-column-properties style:column-width="3.1868in"/>
    </style:style>
    <style:style style:name="TableColumn252" style:family="table-column">
      <style:table-column-properties style:column-width="2.8159in"/>
    </style:style>
    <style:style style:name="Table250" style:family="table">
      <style:table-properties style:width="6.002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/>
    </style:style>
    <style:style style:name="P256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 fo:language="en" fo:country="GB"/>
    </style:style>
    <style:style style:name="P257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 fo:language="en" fo:country="GB"/>
    </style:style>
    <style:style style:name="P258" style:parent-style-name="Normal" style:family="paragraph">
      <style:paragraph-properties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 fo:language="en" fo:country="GB"/>
    </style:style>
    <style:style style:name="P259" style:parent-style-name="Normal" style:family="paragraph">
      <style:paragraph-properties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 fo:language="en" fo:country="GB"/>
    </style:style>
    <style:style style:name="P260" style:parent-style-name="Normal" style:family="paragraph">
      <style:paragraph-properties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 fo:language="en" fo:country="GB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/>
    </style:style>
    <style:style style:name="P266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</style:style>
    <style:style style:name="T269" style:parent-style-name="Fuentedepárrafopredeter." style:family="text">
      <style:text-properties style:font-name="Arial Narrow" style:font-name-complex="Lucida Sans Unicode"/>
    </style:style>
    <style:style style:name="T270" style:parent-style-name="Fuentedepárrafopredeter." style:family="text">
      <style:text-properties style:font-name="Arial Narrow" style:font-name-complex="Lucida Sans Unicode" fo:background-color="#C0C0C0"/>
    </style:style>
    <style:style style:name="P271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4.725in"/>
        </style:tab-stops>
      </style:paragraph-properties>
      <style:text-properties style:font-name="Arial Narrow" style:font-name-complex="Lucida Sans Unicode"/>
    </style:style>
    <style:style style:name="P272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COMPROMISO DE CONFIDENCIALIDAD</text:p>
      <text:p text:style-name="P4">Y CESIÓN DE LA TITULARIDAD A LA USC</text:p>
      <text:p text:style-name="P5"/>
      <text:p text:style-name="P6"><text:span text:style-name="T7">E</text:span><text:span text:style-name="T8">n Santiago de Compostela</text:span><text:span text:style-name="T9">, a<text:s/></text:span><text:span text:style-name="T10">XX</text:span><text:span text:style-name="T11"><text:s/></text:span><text:span text:style-name="T12">de</text:span><text:span text:style-name="T13"><text:s/>Diciembre<text:s/></text:span><text:span text:style-name="T14">de</text:span><text:span text:style-name="T15"><text:s/>2008</text:span></text:p>
      <text:p text:style-name="P16"/>
      <text:p text:style-name="P17"><text:span text:style-name="T18">Por una parte,<text:s/></text:span><text:span text:style-name="T19">la<text:s/></text:span><text:span text:style-name="T20">Universidad</text:span><text:span text:style-name="T21">e</text:span><text:span text:style-name="T22"><text:s/>de Santiago de Compostela</text:span><text:span text:style-name="T23">, (en adelante<text:s/></text:span><text:span text:style-name="T24">USC</text:span><text:span text:style-name="T25">), con CIF Q1518001A, y domicilio en Pazo de San Xerome - Praza do Obradoiro, s/n, 15782 Santiago de Compostela, y en su nombre y representación el Excmo. Sr. D.<text:s/></text:span><text:span text:style-name="T26">Juan J. Casares Long</text:span><text:span text:style-name="T27">, Rector Magnífico de la USC, según el Decreto 9</text:span><text:span text:style-name="T28">9</text:span><text:span text:style-name="T29">/20</text:span><text:span text:style-name="T30">10</text:span><text:span text:style-name="T31"><text:s/>de 1</text:span><text:span text:style-name="T32">7</text:span><text:span text:style-name="T33"><text:s/>de junio de la Xunta de Galicia (DOG de<text:s/></text:span><text:span text:style-name="T34">24</text:span><text:span text:style-name="T35">/06/20</text:span><text:span text:style-name="T36">10</text:span><text:span text:style-name="T37">), con poderes suficientes para la celebración de este acto en virtud de lo establecido en el artículo 20 de la Ley Orgánica 6/2001, de 21 de diciembre, de Universidades (BOE de 24/12/2001) y en el artículo 87 de los Estatutos de la USC, aprobados por Decreto 28/2004 de 22 de enero de la Xunta de Galicia (DOG de 9/02/2004) y</text:span></text:p>
      <text:p text:style-name="P38"><text:span text:style-name="T39">De otra parte, D./Dña</text:span><text:span text:style-name="T40">.<text:s/></text:span><text:span text:style-name="T41">XXXXXXXX</text:span><text:span text:style-name="T42"><text:s/>mayor de edad, de nacionalidad<text:s/></text:span><text:span text:style-name="T43">XXXXXXX</text:span><text:span text:style-name="T44">, con D.N.I. (Pasaporte) nº</text:span><text:span text:style-name="T45"><text:s/></text:span><text:bookmark-start text:name="OLE_LINK1"/><text:bookmark-start text:name="OLE_LINK2"/><text:span text:style-name="T46">XXXXXXXXX</text:span><text:bookmark-end text:name="OLE_LINK1"/><text:bookmark-end text:name="OLE_LINK2"/><text:span text:style-name="T47"><text:s/>y con domicilio e</text:span><text:span text:style-name="T48">n<text:s/></text:span><text:span text:style-name="T49">XXXXXXXXX</text:span><text:span text:style-name="T50"><text:s/></text:span><text:span text:style-name="T51">d</text:span><text:span text:style-name="T52">e<text:s/></text:span><text:span text:style-name="T53">XXXXXXXXX</text:span><text:span text:style-name="T54">, actuando en su propio nombre y representación (en adelante</text:span><text:span text:style-name="T55"><text:s/>el</text:span><text:span text:style-name="T56"><text:s/></text:span><text:span text:style-name="T57">Participante</text:span><text:span text:style-name="T58">).</text:span></text:p>
      <text:p text:style-name="P59"/>
      <text:h text:style-name="P60" text:outline-level="1">EXPONEN</text:h>
      <text:p text:style-name="P61"><text:span text:style-name="T62">PRIMERO</text:span><text:span text:style-name="T63">.- Que el</text:span><text:span text:style-name="T64"><text:s/></text:span><text:span text:style-name="T65">Participante</text:span><text:span text:style-name="T66"><text:s/>colabora en el desarrollo del proyecto de investigación titulado</text:span><text:span text:style-name="T67"><text:s/></text:span><text:span text:style-name="T68">XXXXXXXXX</text:span><text:span text:style-name="T69"><text:s text:c="2"/>(en adelante<text:s/></text:span><text:span text:style-name="T70">Proyecto</text:span><text:span text:style-name="T71">) que se lleva a cabo en la USC bajo la dirección del Profesor/a<text:s/></text:span><text:span text:style-name="T72">XXXXXXXXX</text:span><text:span text:style-name="T73"><text:s/>(en adelante,<text:s/></text:span><text:span text:style-name="T74">Investigador</text:span><text:span text:style-name="T75"><text:s/>responsable</text:span><text:span text:style-name="T76">)</text:span></text:p>
      <text:p text:style-name="P77"><text:span text:style-name="T78">SEGUNDO.-</text:span><text:span text:style-name="T79"><text:s/>Que en la ejecución del<text:s/></text:span><text:span text:style-name="T80">Proyecto</text:span><text:span text:style-name="T81">, el</text:span><text:span text:style-name="T82"><text:s/></text:span><text:span text:style-name="T83">Participante</text:span><text:span text:style-name="T84"><text:s/>va a disponer y podrá intercambiar información que está sujeta a una serie de condiciones en cuanto a confidencialidad. Igualmente, durante el desarrollo del<text:s/></text:span><text:span text:style-name="T85">Proyecto</text:span><text:span text:style-name="T86"><text:s/>se van a generar unos resultados y documentación para los que es obligado un tratamiento específico de confidencialidad así como de asignación de titularidad de los resultados.</text:span></text:p>
      <text:p text:style-name="P87"/>
      <text:p text:style-name="P88">Y<text:s/>acuerdan las siguientes</text:p>
      <text:h text:style-name="P89" text:outline-level="1"/>
      <text:h text:style-name="P90" text:outline-level="1">CLÁUSULAS</text:h>
      <text:p text:style-name="P91">PRIMERA.-OBJETO<text:s/></text:p>
      <text:p text:style-name="P92"/>
      <text:p text:style-name="P93">El objeto de este acuerdo es fijar los términos y condiciones bajo las cuales las partes mantendrán confidencial<text:s/>la información suministrada entre ellas, así como<text:s/>la propiedad<text:s/>de los resultados generados durante la<text:s/>realización de la estancia.</text:p>
      <text:soft-page-break/>
      <text:h text:style-name="P94" text:outline-level="5">SEGUNDA.- COMPROMISO DE CONFIDENCIALIDAD</text:h>
      <text:p text:style-name="P95">Cualquier información intercambiada entre las Partes será mantenida confidencial salvo que la parte que la proporcione dé permiso para revelarla.</text:p>
      <text:p text:style-name="P96">Lo anteriormente expuesto<text:s/>no afectará cuando:</text:p>
      <text:list text:style-name="LFO12" text:continue-numbering="true">
        <text:list-item>
          <text:p text:style-name="P97">La parte receptora pueda demostrar que conoce previamente la información recibida.</text:p>
        </text:list-item>
        <text:list-item>
          <text:p text:style-name="P98">La información recibida sea o pase a ser de dominio público.</text:p>
        </text:list-item>
        <text:list-item>
          <text:p text:style-name="P99">La parte receptora hubiese recibido esta información de un tercero sin compromiso<text:s/>de confidencialidad.</text:p>
        </text:list-item>
        <text:list-item>
          <text:p text:style-name="P100">La parte receptora obtenga autorización previa y por escrito para su revelación.</text:p>
        </text:list-item>
        <text:list-item>
          <text:p text:style-name="P101">Sea<text:s/>requerida a la parte receptora por las Autoridades. En este caso deberá notificarse inmediatamente esta circunstancia a la parte suministradora. Asimismo, la parte receptora sólo revelará aquella parte de la información suministrada que sea requerida legalmente y aportará a la parte suministradora garantías de que dicha información se le dará un tratamiento confidencial.</text:p>
        </text:list-item>
      </text:list>
      <text:p text:style-name="P102"/>
      <text:p text:style-name="P103"><text:span text:style-name="T104">Si como consecuencia de los trabajos desarrollados por el<text:s/></text:span><text:span text:style-name="T105">Participante</text:span><text:span text:style-name="T106"><text:s/>en la USC</text:span><text:span text:style-name="T107">,</text:span><text:span text:style-name="T108"><text:s/>éste</text:span><text:span text:style-name="T109"><text:s/>o<text:s/></text:span><text:span text:style-name="T110">___la Entidad_______</text:span><text:span text:style-name="T111"><text:s/>quisiese utilizarlos para su publicación, lectura de una tesis, o cualquier otra forma de difusión, deberá solicitar a la USC consentimiento expreso y por escrito para la utilización de los mismos</text:span><text:span text:style-name="T112">.</text:span></text:p>
      <text:p text:style-name="P113"><text:span text:style-name="T114">Tras la colaboración del<text:s/></text:span><text:span text:style-name="T115">Participante</text:span><text:span text:style-name="T116"><text:s/>en las actividades de investigación mencionadas, la confidencialidad se mantendrá durante<text:s/></text:span><text:span text:style-name="T117">cinco años</text:span><text:span text:style-name="T118">, como mínimo, o de ser superior por el tiempo que requieran las posibles obligaciones contraídas por la USC en proyectos con terceros.</text:span></text:p>
      <text:p text:style-name="P119"><text:span text:style-name="T120">La USC podrá requerir al<text:s/></text:span><text:span text:style-name="T121">Participante</text:span><text:span text:style-name="T122"><text:s/>la entrega inmediata de la información recibida durante su vinculación con la USC, comprometiéndose éste a la destrucción de cualquier copia de la misma.</text:span></text:p>
      <text:p text:style-name="P123"/>
      <text:p text:style-name="P124">TERCERA.- DERECHOS<text:s/>PREVIOS<text:s/>SOBRE LA INFORMACIÓN</text:p>
      <text:p text:style-name="P125">Toda la información puesta en común entre las Partes es de propiedad exclusiva de la parte de donde proceda, y no es precisa la concesión de licencia para dicho intercambio.<text:s/>Ninguna de las Partes utilizará información previa de la otra parte para su propio uso, salvo que se autorice lo contrario.</text:p>
      <text:p text:style-name="P126"/>
      <text:p text:style-name="P127">CUARTA.- ATRIBUCIÓN DE DERECHOS SOBRE LOS RESULTADOS</text:p>
      <text:p text:style-name="P128"><text:span text:style-name="T129">El</text:span><text:span text:style-name="T130"><text:s/></text:span><text:span text:style-name="T131">Participante</text:span><text:span text:style-name="T132"><text:s/>por la presente cede a la USC todos los derechos sobre los resultados de la investigación que se generen como consecuencia de su actividad en la ejecución del<text:s/></text:span><text:span text:style-name="T133">Proyecto</text:span><text:span text:style-name="T134">.</text:span></text:p>
      <text:p text:style-name="P135">La USC podrá publicar, divulgar o proteger dichos resultados mediante títulos de propiedad industrial o intelectual o bien mantenerlos en secreto.</text:p>
      <text:soft-page-break/>
      <text:p text:style-name="P136"><text:span text:style-name="T137">T</text:span><text:span text:style-name="T138">odos los títulos de propiedad industrial o propiedad intelectual que se pudiesen solicitar se inscribirán a nombre de la USC o de quien ésta designe, asumiendo la USC o quien ésta designe todos los gastos de solicitud, tramitación y mantenimiento en los lugares donde se desee obtener la protección.</text:span><text:span text:style-name="T139"><text:s/>El<text:s/></text:span><text:span text:style-name="T140">Participante</text:span><text:span text:style-name="T141"><text:s/>se obliga a la firma de todos los documentos necesarios para la solicitud y tramitación de estos títulos.</text:span></text:p>
      <text:p text:style-name="P142"/>
      <text:p text:style-name="P143">QUINTA.- OBLIGACIÓN DE COMUNICACIÓN DE RESULTADOS</text:p>
      <text:p text:style-name="P144"><text:span text:style-name="T145">Cuando el</text:span><text:span text:style-name="T146"><text:s/></text:span><text:span text:style-name="T147">Participante<text:s/></text:span><text:span text:style-name="T148">estime que ha obtenido resultados susceptibles de aplicación industrial deberá com</text:span><text:span text:style-name="T149">unicarlo con el visto bueno de</text:span><text:span text:style-name="T150">l<text:s/></text:span><text:span text:style-name="T151">Investigador</text:span><text:span text:style-name="T152"><text:s/>responsable</text:span><text:span text:style-name="T153">, lo antes posible y siempre antes de su divulgación mediante notificación por escrito al Centro de Innovación y Transferencia de Tecnología (CITT) dependiente del Vicerrectorado de Investigación e Innovación.</text:span></text:p>
      <text:p text:style-name="P154">El procedimiento de tramitación<text:s/>de esta solicitud de protección de resultados, se regirá por los cauces establecidos en la normativa de la USC.</text:p>
      <text:h text:style-name="P155" text:outline-level="5"/>
      <text:h text:style-name="P156" text:outline-level="5">SEXTA.- DEBER DE COLABORACIÓN</text:h>
      <text:p text:style-name="P157"><text:span text:style-name="T158">El</text:span><text:span text:style-name="T159"><text:s/></text:span><text:span text:style-name="T160">Participante</text:span><text:span text:style-name="T161"><text:s/>deberá prestar su colaboración en la medida necesaria para la efectividad de los derechos cedidos a la USC. Esta colaboración incluye la firma de los documentos necesarios para la tramitación de los títulos de propiedad industria</text:span><text:span text:style-name="T162">l o intelectual, así como para la</text:span><text:span text:style-name="T163"><text:s/>extensión a otros países cuando así se decidiera.</text:span></text:p>
      <text:p text:style-name="P164"/>
      <text:h text:style-name="P165" text:outline-level="5">SÉPTIMA.- DERECHOS DEL<text:s/>PARTICIPANTE</text:h>
      <text:p text:style-name="P166"><text:span text:style-name="T167">El</text:span><text:span text:style-name="T168"><text:s/></text:span><text:span text:style-name="T169">Participante</text:span><text:span text:style-name="T170"><text:s/>figurará como autor o inventor</text:span><text:span text:style-name="T171"><text:s/>en los títulos de protección de los resultados en cuya obtención hubiese intervenido.</text:span></text:p>
      <text:p text:style-name="P172"><text:span text:style-name="T173">El<text:s/></text:span><text:span text:style-name="T174">Participante</text:span><text:span text:style-name="T175"><text:s/>tendrá derecho a participar en los beneficios de explotación de los resultados en proporción a su aportación en el Proyecto y de conformidad con lo establecido en la normativa de la USC.</text:span></text:p>
      <text:p text:style-name="P176">OCTAVA.- NOTIFICACIONES</text:p>
      <text:p text:style-name="P177">A efectos de notificación y comunicación las direcciones son las siguientes: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Por la USC</text:p>
          </table:table-cell>
          <table:table-cell table:style-name="TableCell185">
            <text:p text:style-name="P186"/>
            <text:p text:style-name="P187"><text:span text:style-name="T188">Por el</text:span><text:span text:style-name="T189"><text:s/></text:span><text:span text:style-name="T190">Participante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Universidad de Santiago de Compostela</text:p>
            <text:p text:style-name="P196">Campus Sur</text:p>
            <text:p text:style-name="P197">15782-Santiago de Compostela</text:p>
            <text:p text:style-name="P198">Tel:<text:s/></text:p>
            <text:p text:style-name="P199">Fax:</text:p>
            <text:p text:style-name="P200"><text:span text:style-name="T201"><text:s/></text:span><text:span text:style-name="T202">Correo-E</text:span></text:p>
          </table:table-cell>
          <table:table-cell table:style-name="TableCell203">
            <text:p text:style-name="P204"/>
            <text:p text:style-name="P205">D./Dña.<text:s/>_______________</text:p>
            <text:p text:style-name="P206">_____________________</text:p>
            <text:p text:style-name="P207">_________________</text:p>
            <text:p text:style-name="P208">____________________</text:p>
            <text:p text:style-name="P209">Tel:<text:s/>_____________</text:p>
            <text:p text:style-name="P210">Fax:<text:s/>______________</text:p>
            <text:p text:style-name="P211">Correo-E:<text:s/>________________</text:p>
          </table:table-cell>
        </table:table-row>
      </table:table>
      <text:p text:style-name="P212"/>
      <text:p text:style-name="P213"><text:span text:style-name="T214">El</text:span><text:span text:style-name="T215"><text:s/></text:span><text:span text:style-name="T216">Participante</text:span><text:span text:style-name="T217"><text:s/>notificará a la USC los cambios de domicilio a los efectos de comunicarle sus obligaciones respecto a la tramitación de los títulos de propiedad industrial o intelectual en los países en los que la USC decida extenderlos.</text:span></text:p>
      <text:p text:style-name="P218"><text:span text:style-name="T219">De no comunicarse estos</text:span><text:span text:style-name="T220"><text:s/>datos, el</text:span><text:span text:style-name="T221"><text:s/></text:span><text:span text:style-name="T222">Participante</text:span><text:span text:style-name="T223"><text:s/>por la presente autoriza a la USC a representarle para continuar con los trámites exigidos.</text:span></text:p>
      <text:p text:style-name="P224"><text:span text:style-name="T225">De<text:s/></text:span><text:span text:style-name="T226">la misma manera el</text:span><text:span text:style-name="T227"><text:s/></text:span><text:span text:style-name="T228">Participante</text:span><text:span text:style-name="T229"><text:s/>comunicará a la USC la forma y lugar en que desee recibir los pagos que le pudiesen corresponder por los beneficios derivados del presente documento.</text:span></text:p>
      <text:p text:style-name="P230"><text:span text:style-name="T231">NOVEN</text:span><text:span text:style-name="T232">A</text:span><text:span text:style-name="T233">.- VIGENCIA</text:span></text:p>
      <text:p text:style-name="P234"><text:span text:style-name="T235">Este documento entrará en vigor en el momento en que</text:span><text:span text:style-name="T236"><text:s/>el</text:span><text:span text:style-name="T237"><text:s/></text:span><text:span text:style-name="T238">Participante</text:span><text:span text:style-name="T239"><text:s/>inicie los trabajos de investigación en la USC y<text:s/></text:span><text:span text:style-name="T240">finalizará cuando terminen estos trabajos y mientras subsistan posibles obligaciones contraídas por la USC en proyectos con terceros, excepto la obligación de confidencialidad que subsistirá por el tiempo que se determina en la cláusula primera</text:span><text:span text:style-name="T241">.</text:span></text:p>
      <text:p text:style-name="P242">DÉCIMA.- JURISDICCIÓN</text:p>
      <text:p text:style-name="P243">Las partes se comprometen a resolver de manera amistosa cualquier desacuerdo que pueda surgir en el desarrollo del presente contrato.</text:p>
      <text:p text:style-name="P244">En caso de conflicto ambas Partes acuerdan renunciar expresamente al foro judicial y someter a arbitraje, con arreglo a lo establecido en la Ley 60/2003, de 23 de diciembre, de Arbitraje, toda controversia, cuestión o incidencia que entre ellas pueda surgir en relación con este Acuerdo. Dicho arbitraje será de derecho y se encomienda a la Junta de Gobierno del Colegio de Abogados de Santiago de Compostela o persona que dicha Junta designe. Todos los gastos derivados del sometimiento a dicho arbitraje correrá por cuenta de la parte que resultase vencida según el laudo que se dicte.</text:p>
      <text:p text:style-name="P245"><text:span text:style-name="T246">En caso de que un tribunal o autoridad competente considere que alguna de las disposiciones de este Acuerdo no es válida o de exigible cumplimiento, la validez del resto del Acuerdo no se verá afectada.</text:span></text:p>
      <text:p text:style-name="P247"/>
      <text:p text:style-name="P248">Y en prueba de conformidad de cuanto antecede, firman el presente documento por duplicado y a un solo efecto en el lugar y fecha citados.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Por la USC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El Participante</text:p>
          </table:table-cell>
        </table:table-row>
        <table:table-row table:style-name="TableRow263">
          <table:table-cell table:style-name="TableCell264">
            <text:p text:style-name="P265">D. Juan José Casares Long</text:p>
            <text:p text:style-name="P266">Rector</text:p>
          </table:table-cell>
          <table:table-cell table:style-name="TableCell267">
            <text:p text:style-name="P268"><text:span text:style-name="T269">D</text:span><text:span text:style-name="T270">. ____________</text:span></text:p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style:font-name="Lucida Sans Unicode" style:font-name-complex="Lucida Sans Unicode" fo:font-weight="bold" style:font-weight-asian="bold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Lucida Sans Unicode" style:font-name-complex="Lucida Sans Unicode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="Lucida Sans Unicode" style:font-name-complex="Lucida Sans Unicode" fo:font-weight="bold" style:font-weight-asian="bold" fo:text-transform="uppercase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/>
      <style:text-properties style:font-name="Lucida Sans Unicode" style:font-name-complex="Lucida Sans Unicode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833in"/>
      <style:text-properties style:font-name="Lucida Sans Unicode" style:font-name-complex="Lucida Sans Unicode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style:font-name="Lucida Sans Unicode" style:font-name-complex="Lucida Sans Unicode" fo:font-weight="bold" style:font-weight-asian="bold" style:font-size-complex="11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top="0.1333in" style:line-height-at-least="0.25in"/>
      <style:text-properties style:font-name="Arial Narrow" fo:font-size="11pt" style:font-size-asian="11pt" style:font-size-complex="10pt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Lucida Sans Unicode" style:font-name-complex="Lucida Sans Unicode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2361in"/>
      </text:outline-level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3.1" style:num-format="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1" style:num-format="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1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prefix="5.2." style:num-format="" text:start-value="5">
        <style:list-level-properties text:space-before="0in" text:min-label-width="0.5in"/>
      </text:list-level-style-number>
      <text:list-level-style-number text:level="3" style:num-suffix="." style:num-format="A" style:num-letter-sync="true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Piedepágina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-0.475in" svg:y="0.01111in" svg:width="2.20069in" svg:height="0.85in" style:rel-width="scale" style:rel-height="scale"><draw:image xlink:href="media/image1.png" xlink:type="simple" xlink:show="embed" xlink:actuate="onLoad"/><svg:desc>Logo_AltaRepresentación_Color</svg:desc></draw:frame></text:span></text:p>
      </style:header>
      <style:footer>
        <text:p text:style-name="P3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COMPROMISO DE CONFIDENCIALIDAD</dc:title>
    <meta:initial-creator>cen110</meta:initial-creator>
    <dc:creator>diego</dc:creator>
    <meta:creation-date>2013-07-02T14:33:00Z</meta:creation-date>
    <dc:date>2013-07-02T14:33:00Z</dc:date>
    <meta:print-date>2013-07-01T16:13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34" meta:character-count="8656" meta:row-count="61" meta:non-whitespace-character-count="7339"/>
  </office:meta>
</office:document-meta>
</file>